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Wingdings" svg:font-family="Wingdings"/>
    <style:font-face style:name="Arial1" svg:font-family="Arial1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fo:color="#007F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end" fo:margin-right="0cm"/>
      <style:text-properties fo:color="#007F00" style:font-name="Wingdings" style:font-name-asian="Wingdings" style:font-name-complex="Wingdings" fo:font-size="8pt" style:font-size-asian="8pt" style:font-size-complex="8pt" style:font-charset="x-symbol"/>
    </style:style>
    <style:style style:name="ce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fo:color="#007F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fo:color="#007F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4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4" table:default-cell-style-name="ce3"/>
        <table:table-column table:style-name="co7" table:default-cell-style-name="ce3"/>
        <table:table-column table:style-name="co10" table:number-columns-repeated="1009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">
          <table:table-cell office:value-type="string" table:style-name="ce30">
            <text:p>Bestellschein Excel 2021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Björn Lau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Dammbeck 40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24640 Schmalfeld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5">
            <text:p>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6">
            <text:p>Mobil <text:s/>0178-6808801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6">
            <text:p>Fon <text:s/>04191-5073937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7">
            <text:p>Fax 04191-5073945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eMail: info@weihnachtsbaeume-</text:p>
          </table:table-cell>
          <table:table-cell table:number-columns-repeated="1023" table:style-name="ce3"/>
          <table:table-cell table:number-columns-repeated="15360"/>
        </table:table-row>
        <table:table-row table:style-name="ro3">
          <table:table-cell office:value-type="string" table:style-name="ce4">
            <text:p>holstein.de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8">
            <text:p>Auftraggeber<text:s text:c="31"/><text:span text:style-name="T2">Bitte die korrekte Rechnungsanschrift angeben,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4">
          <table:table-cell office:value-type="string" table:style-name="ce9">
            <text:p>um unnötige Kosten zu vermeiden.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0">
            <text:p>Name / Firmierung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2">
            <text:p>Straße / Nr.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2">
            <text:p>PLZ / Ort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20">
            <text:p>Ansprechpartner (Name &amp; Tel.)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8">
            <text:p>Lieferanschrift<text:s text:c="29"/><text:span text:style-name="T2">Wenn hilfreich, bitte eine Anfahrtsskizze beilegen</text:span>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0">
            <text:p>Name / Firmierung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0">
            <text:p>Straße / Nr.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0">
            <text:p>PLZ / Ort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number-columns-spanned="4" table:number-rows-spanned="1" table:style-name="ce20">
            <text:p>Ansprechpartner (Name &amp; Tel.)</text:p>
          </table:table-cell>
          <table:covered-table-cell table:number-columns-repeated="3"/>
          <table:table-cell table:number-columns-spanned="9" table:number-rows-spanned="1" table:style-name="ce21"/>
          <table:covered-table-cell table:number-columns-repeated="8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0">
            <text:p>Wunschtermin Lieferung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20">
            <text:p>Lieferwoche</text:p>
          </table:table-cell>
          <table:covered-table-cell/>
          <table:table-cell office:value-type="string" table:number-columns-spanned="11" table:number-rows-spanned="1" table:style-name="ce20">
            <text:p>KW <text:s text:c="22"/>Wunschtage</text:p>
          </table:table-cell>
          <table:covered-table-cell table:number-columns-repeated="10"/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0">
            <text:p>Hiermit bestellen wir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style-name="ce11">
            <text:p>Menge</text:p>
          </table:table-cell>
          <table:table-cell office:value-type="string" table:number-columns-spanned="4" table:number-rows-spanned="1" table:style-name="ce23">
            <text:p>Artikel</text:p>
          </table:table-cell>
          <table:covered-table-cell table:number-columns-repeated="3"/>
          <table:table-cell office:value-type="string" table:number-columns-spanned="2" table:number-rows-spanned="1" table:style-name="ce24">
            <text:p>Größe</text:p>
          </table:table-cell>
          <table:covered-table-cell/>
          <table:table-cell office:value-type="string" table:number-columns-spanned="2" table:number-rows-spanned="1" table:style-name="ce24">
            <text:p>Qualität</text:p>
          </table:table-cell>
          <table:covered-table-cell/>
          <table:table-cell office:value-type="string" table:number-columns-spanned="2" table:number-rows-spanned="1" table:style-name="ce24">
            <text:p>Einzelpreis</text:p>
          </table:table-cell>
          <table:covered-table-cell/>
          <table:table-cell office:value-type="string" table:number-columns-spanned="3" table:number-rows-spanned="1" table:style-name="ce24">
            <text:p>Gesamtpreis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office:value-type="string" table:number-columns-spanned="4" table:number-rows-spanned="1" table:style-name="ce25">
            <text:p>100er LED Lichterkette verlängerbar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office:value-type="string" table:number-columns-spanned="4" table:number-rows-spanned="1" table:style-name="ce25">
            <text:p>Tannengrün Nordmann 5 kg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5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office:value-type="string" table:number-columns-spanned="4" table:number-rows-spanned="1" table:style-name="ce21">
            <text:p>Tannengrün Nobilis 5 kg</text:p>
          </table:table-cell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style-name="ce12"/>
          <table:table-cell table:number-columns-spanned="4" table:number-rows-spanned="1" table:style-name="ce21"/>
          <table:covered-table-cell table:number-columns-repeated="3"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2" table:number-rows-spanned="1" table:style-name="ce21"/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5">
          <table:table-cell table:number-columns-spanned="9" table:number-rows-spanned="1" table:style-name="ce26"/>
          <table:covered-table-cell table:number-columns-repeated="8"/>
          <table:table-cell office:value-type="string" table:number-columns-spanned="2" table:number-rows-spanned="1" table:style-name="ce27">
            <text:p>Summe</text:p>
          </table:table-cell>
          <table:covered-table-cell/>
          <table:table-cell table:number-columns-spanned="3" table:number-rows-spanned="1" table:style-name="ce21"/>
          <table:covered-table-cell table:number-columns-repeated="2"/>
          <table:table-cell table:number-columns-repeated="16370"/>
        </table:table-row>
        <table:table-row table:style-name="ro4">
          <table:table-cell office:value-type="string" table:style-name="ce13">
            <text:p>Wunschtermin Entsorgung</text:p>
          </table:table-cell>
          <table:table-cell table:number-columns-repeated="1023" table:style-name="ce3"/>
          <table:table-cell table:number-columns-repeated="15360"/>
        </table:table-row>
        <table:table-row table:style-name="ro5">
          <table:table-cell office:value-type="string" table:number-columns-spanned="3" table:number-rows-spanned="1" table:style-name="ce22">
            <text:p>Lieferwoche / Uhrzeit</text:p>
          </table:table-cell>
          <table:covered-table-cell table:number-columns-repeated="2"/>
          <table:table-cell office:value-type="string" table:number-columns-spanned="10" table:number-rows-spanned="1" table:style-name="ce22">
            <text:p>KW <text:s text:c="20"/>Wunschtage</text:p>
          </table:table-cell>
          <table:covered-table-cell table:number-columns-repeated="9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number-columns-spanned="6" table:number-rows-spanned="1" table:style-name="ce28">
            <text:p><text:span text:style-name="T4">Soll Ihr Tannenbaum für den Easyfix</text:span><text:span text:style-name="T5"><text:s/></text:span><text:span text:style-name="T4">Tannenbaumständer angebohrt werden?</text:span></text:p>
          </table:table-cell>
          <table:covered-table-cell table:number-columns-repeated="5"/>
          <table:table-cell office:value-type="string" table:number-columns-spanned="2" table:number-rows-spanned="1" table:style-name="ce29">
            <text:p>Ja</text:p>
          </table:table-cell>
          <table:covered-table-cell/>
          <table:table-cell office:value-type="string" table:number-columns-spanned="2" table:number-rows-spanned="1" table:style-name="ce29">
            <text:p>Nein</text:p>
          </table:table-cell>
          <table:covered-table-cell/>
          <table:table-cell table:number-columns-repeated="1014" table:style-name="ce3"/>
          <table:table-cell table:number-columns-repeated="15360"/>
        </table:table-row>
        <table:table-row table:style-name="ro1">
          <table:table-cell office:value-type="string" table:style-name="ce14">
            <text:p>Die Preise verstehen sich inkl. der gesetzl. MwSt.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15">
            <text:p>Mit meiner Unterschrift bestelle ich o.g. Waren und bestätige,<text:span text:style-name="T6"><text:s/></text:span>dass ich die AGB von Weihnachtsbäume-Holstein (im Internet<text:span text:style-name="T6"><text:s/></text:span>einzusehen oder auf Anfrage erhältlich) im vollem Umfang<text:span text:style-name="T6"><text:s/></text:span>akzeptiere.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16">
            <text:p>Datum <text:s text:c="25"/>Unterschrift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17">
            <text:p>Zurück per Fax an: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18">
            <text:p>Weihnachtsbäume-Holstein<text:span text:style-name="T7"><text:s/></text:span>Björn Lau</text:p>
          </table:table-cell>
          <table:table-cell table:number-columns-repeated="1023" table:style-name="ce3"/>
          <table:table-cell table:number-columns-repeated="15360"/>
        </table:table-row>
        <table:table-row table:style-name="ro7">
          <table:table-cell office:value-type="string" table:style-name="ce16">
            <text:p>Tel.: 04191-5073937</text:p>
          </table:table-cell>
          <table:table-cell table:number-columns-repeated="1023" table:style-name="ce3"/>
          <table:table-cell table:number-columns-repeated="15360"/>
        </table:table-row>
        <table:table-row table:style-name="ro8">
          <table:table-cell office:value-type="string" table:style-name="ce19">
            <text:p>FAX: 04191-5073945</text:p>
          </table:table-cell>
          <table:table-cell table:number-columns-repeated="1023" table:style-name="ce3"/>
          <table:table-cell table:number-columns-repeated="15360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Wingdings" svg:font-family="Wingdings"/>
    <style:font-face style:name="Arial1" svg:font-family="Arial1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User</meta:initial-creator>
    <dc:creator>User</dc:creator>
    <meta:creation-date>2018-09-12T14:25:01Z</meta:creation-date>
    <dc:date>2021-07-06T21:13:12Z</dc:date>
    <meta:editing-duration>PT0S</meta:editing-duration>
  </office:meta>
</office:document-meta>
</file>